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Základní škola, Most, Svážná 2342, příspěvková organizace</text:p>
      <text:p text:style-name="P2"/>
      <text:p text:style-name="P3">ODHLÁŠKA ZE ŠKOLNÍHO KLUBU</text:p>
      <text:p text:style-name="P4"/>
      <text:p text:style-name="P5">Odhlašuji svého syna/dceru………………………………………………………………………………………………….……………………</text:p>
      <text:p text:style-name="P6">Datum narození:……………………………………….</text:p>
      <text:p text:style-name="P7">Třída:<text:tab/><text:tab/>…………………………………………</text:p>
      <text:p text:style-name="P8">Odhláška od:<text:tab/>………………………………………….</text:p>
      <text:p text:style-name="P9"/>
      <text:p text:style-name="P10">V Mostě dne:<text:tab/>………………………. <text:s text:c="15"/>Podpis<text:s/><text:s/>zákonného zástupce: …………………………………………….……………</text:p>
      <text:p text:style-name="P11"><text:tab/><text:tab/><text:tab/><text:tab/><text:tab/><text:tab/><text:tab/><text:s text:c="4"/></text:p>
      <text:p text:style-name="P12"/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P8@1zsmost.cz</meta:initial-creator>
    <dc:creator>HP8@1zsmost.cz</dc:creator>
    <meta:creation-date>2020-09-04T10:18:00Z</meta:creation-date>
    <dc:date>2022-06-16T10:28:00Z</dc:date>
    <meta:template xlink:href="Normal" xlink:type="simple"/>
    <meta:editing-cycles>5</meta:editing-cycles>
    <meta:editing-duration>PT300S</meta:editing-duration>
    <meta:document-statistic meta:page-count="1" meta:paragraph-count="1" meta:word-count="51" meta:character-count="356" meta:row-count="2" meta:non-whitespace-character-count="306"/>
  </office:meta>
</office:document-meta>
</file>